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34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34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56%" fo:text-align="left" style:tab-stop-distance="1in" fo:margin-left="1.03333in" fo:margin-right="0.67431in" fo:text-indent="-0.07431in" fo:margin-top="0.1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justify" fo:text-align-last="start" style:tab-stop-distance="1in" fo:margin-left="0.875in" fo:margin-right="0in" fo:text-indent="-0.375in" fo:margin-top="0in" fo:margin-bottom="0in" style:punctuation-wrap="simple" style:vertical-align="auto" style:writing-mode="lr-tb">
        <style:tab-stops>
          <style:tab-stop style:position="0.14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justify" fo:text-align-last="start" style:tab-stop-distance="1in" fo:margin-left="0.5in" fo:margin-right="0in" fo:text-indent="0in" fo:margin-top="0in" fo:margin-bottom="0in" style:punctuation-wrap="simple" style:vertical-align="auto" style:writing-mode="lr-tb">
        <style:tab-stops>
          <style:tab-stop style:position="0.52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56%" fo:text-align="justify" fo:text-align-last="start" style:tab-stop-distance="1in" fo:margin-left="0.19306in" fo:margin-right="0.17361in" fo:text-indent="-0.00278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justify" fo:text-align-last="start" style:tab-stop-distance="1in" fo:margin-left="0.27361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justify" fo:text-align-last="start" style:tab-stop-distance="1in" fo:margin-left="0.27361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94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06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-0.0076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90%" fo:text-align="justify" fo:text-align-last="start" style:tab-stop-distance="1in" fo:margin-left="0.74861in" fo:margin-right="0in" fo:text-indent="-0.23819in" fo:margin-top="0.13889in" fo:margin-bottom="0in" style:punctuation-wrap="simple" style:vertical-align="auto" style:writing-mode="lr-tb">
        <style:tab-stops>
          <style:tab-stop style:position="0.2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764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76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6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94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833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55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48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48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48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57%" fo:text-align="justify" fo:text-align-last="start" style:tab-stop-distance="1in" fo:margin-left="0.19306in" fo:margin-right="0.18264in" fo:text-indent="-0.006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45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80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59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43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80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45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31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87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34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18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118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55%" fo:text-align="justify" fo:text-align-last="start" style:tab-stop-distance="1in" fo:margin-left="0.19306in" fo:margin-right="0.17361in" fo:text-indent="-0.00764in" fo:margin-top="0.10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76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04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48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0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34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.0555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7%" fo:text-align="justify" fo:text-align-last="start" style:tab-stop-distance="1in" fo:margin-left="0.19306in" fo:margin-right="0.18264in" fo:text-indent="-0.006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0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76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55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76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34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486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0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90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41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25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34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-0.0020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1.03333in" fo:margin-right="0.67431in" fo:text-indent="-0.0743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20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-0.0020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center" style:tab-stop-distance="1in" fo:margin-left="1.03333in" fo:margin-right="0.67431in" fo:text-indent="-0.0743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681" draw:name="Sottotitolo 2" svg:x="0.17647in" svg:y="0.25537in" svg:width="12.57353in" svg:height="6.98926in" presentation:class="subtitle" presentation:placeholder="false">
          <draw:text-box>
            <text:p text:style-name="a353" text:class-names="" text:cond-style-name=""><text:span text:style-name="a336" text:class-names=""><text:s text:c="1"/></text:span><text:span text:style-name="a337" text:class-names="">ATTO</text:span><text:span text:style-name="a338" text:class-names=""><text:s text:c="1"/></text:span><text:span text:style-name="a339" text:class-names="">DI</text:span><text:span text:style-name="a340" text:class-names=""><text:s text:c="1"/></text:span><text:span text:style-name="a341" text:class-names="">INDIRIZZO</text:span><text:span text:style-name="a342" text:class-names=""><text:s text:c="1"/></text:span><text:span text:style-name="a343" text:class-names="">PER</text:span><text:span text:style-name="a344" text:class-names=""><text:s text:c="1"/></text:span><text:span text:style-name="a345" text:class-names="">IL</text:span><text:span text:style-name="a346" text:class-names=""><text:s text:c="1"/></text:span><text:span text:style-name="a347" text:class-names="">RINNOVO</text:span><text:span text:style-name="a348" text:class-names=""><text:s text:c="1"/></text:span><text:span text:style-name="a349" text:class-names="">CONTRATTUALE<text:s text:c="1"/></text:span><text:span text:style-name="a350" text:class-names="">DEL</text:span><text:span text:style-name="a351" text:class-names=""><text:s text:c="1"/></text:span><text:span text:style-name="a352" text:class-names="">TRIENNIO 2019-2021</text:span></text:p>
            <text:p text:style-name="a358" text:class-names="" text:cond-style-name=""><text:span text:style-name="a354" text:class-names=""><text:s text:c="1"/></text:span><text:span text:style-name="a355" text:class-names="">PER L'AREA DELLA</text:span><text:span text:style-name="a356" text:class-names=""><text:s text:c="1"/></text:span><text:span text:style-name="a357" text:class-names="">SANITA’</text:span></text:p>
            <text:p text:style-name="a360" text:class-names="" text:cond-style-name=""><text:span text:style-name="a359" text:class-names=""/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Premessa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/></text:p>
                  </text:list-item>
                </text:list>
              </text:list-item>
            </text:list>
            <text:p text:style-name="a402" text:class-names="" text:cond-style-name=""><text:span text:style-name="a367" text:class-names="">….</text:span><text:span text:style-name="a368" text:class-names="">Il</text:span><text:span text:style-name="a369" text:class-names=""><text:s text:c="1"/></text:span><text:span text:style-name="a370" text:class-names="">presente</text:span><text:span text:style-name="a371" text:class-names=""><text:s text:c="1"/></text:span><text:span text:style-name="a372" text:class-names="">atto</text:span><text:span text:style-name="a373" text:class-names=""><text:s text:c="1"/></text:span><text:span text:style-name="a374" text:class-names="">di</text:span><text:span text:style-name="a375" text:class-names=""><text:s text:c="1"/></text:span><text:span text:style-name="a376" text:class-names="">indirizzo</text:span><text:span text:style-name="a377" text:class-names=""><text:s text:c="1"/></text:span><text:span text:style-name="a378" text:class-names="">v</text:span><text:span text:style-name="a379" text:class-names="">a</text:span><text:span text:style-name="a380" text:class-names=""><text:s text:c="1"/></text:span><text:span text:style-name="a381" text:class-names="">recepito</text:span><text:span text:style-name="a382" text:class-names=""><text:s text:c="1"/></text:span><text:span text:style-name="a383" text:class-names="">gli</text:span><text:span text:style-name="a384" text:class-names=""><text:s text:c="1"/></text:span><text:span text:style-name="a385" text:class-names="">obiettivi</text:span><text:span text:style-name="a386" text:class-names=""><text:s text:c="1"/></text:span><text:span text:style-name="a387" text:class-names="">contenuti</text:span><text:span text:style-name="a388" text:class-names=""><text:s text:c="1"/></text:span><text:span text:style-name="a389" text:class-names="">nel</text:span><text:span text:style-name="a390" text:class-names=""><text:s text:c="1"/></text:span><text:span text:style-name="a391" text:class-names="">Patto</text:span><text:span text:style-name="a392" text:class-names=""><text:s text:c="1"/></text:span><text:span text:style-name="a393" text:class-names="">per</text:span><text:span text:style-name="a394" text:class-names=""><text:s text:c="1"/></text:span><text:span text:style-name="a395" text:class-names="">l'innovazione</text:span><text:span text:style-name="a396" text:class-names=""><text:s text:c="1"/></text:span><text:span text:style-name="a397" text:class-names="">del<text:s text:c="1"/></text:span><text:span text:style-name="a398" text:class-names="">lavoro<text:s text:c="1"/></text:span><text:span text:style-name="a399" text:class-names="">pubblico e<text:s text:c="1"/></text:span><text:span text:style-name="a400" text:class-names="">la<text:s text:c="1"/></text:span><text:span text:style-name="a401" text:class-names="">coesione sociale</text:span></text:p>
            <text:p text:style-name="a408" text:class-names="" text:cond-style-name=""><text:span text:style-name="a403" text:class-names=""><text:s text:c="5"/>del<text:s text:c="1"/></text:span><text:span text:style-name="a404" text:class-names="">1</text:span><text:span text:style-name="a405" text:class-names="">0 marzo 2021</text:span><text:span text:style-name="a406" text:class-names="">…..</text:span><text:span text:style-name="a407" text:class-names=""/></text:p>
            <text:p text:style-name="a417" text:class-names="" text:cond-style-name=""><text:span text:style-name="a409" text:class-names="">2. <text:s text:c="2"/>Linee</text:span><text:span text:style-name="a410" text:class-names=""><text:s text:c="1"/></text:span><text:span text:style-name="a411" text:class-names="">di</text:span><text:span text:style-name="a412" text:class-names=""><text:s text:c="1"/></text:span><text:span text:style-name="a413" text:class-names="">contesto</text:span><text:span text:style-name="a414" text:class-names=""><text:s text:c="1"/></text:span><text:span text:style-name="a415" text:class-names="">generale</text:span><text:span text:style-name="a416" text:class-names=""/></text:p>
            <text:p text:style-name="a502" text:class-names="" text:cond-style-name=""><text:span text:style-name="a418" text:class-names="">L'avvio delle<text:s text:c="1"/></text:span><text:span text:style-name="a419" text:class-names="">trattative<text:s text:c="1"/></text:span><text:span text:style-name="a420" text:class-names="">per il nuovo contratto della dirigenza dell'Area sanità avviene al termine</text:span><text:span text:style-name="a421" text:class-names=""><text:s text:c="1"/></text:span><text:span text:style-name="a422" text:class-names="">della</text:span><text:span text:style-name="a423" text:class-names=""><text:s text:c="1"/></text:span><text:span text:style-name="a424" text:class-names="">fase</text:span><text:span text:style-name="a425" text:class-names=""><text:s text:c="1"/></text:span><text:span text:style-name="a426" text:class-names="">più</text:span><text:span text:style-name="a427" text:class-names=""><text:s text:c="1"/></text:span><text:span text:style-name="a428" text:class-names="">acuta</text:span><text:span text:style-name="a429" text:class-names=""><text:s text:c="1"/></text:span><text:span text:style-name="a430" text:class-names="">del</text:span><text:span text:style-name="a431" text:class-names=""><text:s text:c="1"/></text:span><text:span text:style-name="a432" text:class-names="">periodo</text:span><text:span text:style-name="a433" text:class-names=""><text:s text:c="1"/></text:span><text:span text:style-name="a434" text:class-names="">emergenziale,</text:span><text:span text:style-name="a435" text:class-names=""><text:s text:c="1"/></text:span><text:span text:style-name="a436" text:class-names="">che</text:span><text:span text:style-name="a437" text:class-names=""><text:s text:c="1"/></text:span><text:span text:style-name="a438" text:class-names="">ha</text:span><text:span text:style-name="a439" text:class-names=""><text:s text:c="1"/></text:span><text:span text:style-name="a440" text:class-names="">messo</text:span><text:span text:style-name="a441" text:class-names=""><text:s text:c="1"/></text:span><text:span text:style-name="a442" text:class-names="">in</text:span><text:span text:style-name="a443" text:class-names=""><text:s text:c="1"/></text:span><text:span text:style-name="a444" text:class-names="">luce</text:span><text:span text:style-name="a445" text:class-names=""><text:s text:c="1"/></text:span><text:span text:style-name="a446" text:class-names="">la</text:span><text:span text:style-name="a447" text:class-names=""><text:s text:c="1"/></text:span><text:span text:style-name="a448" text:class-names="">capacità</text:span><text:span text:style-name="a449" text:class-names=""><text:s text:c="1"/></text:span><text:span text:style-name="a450" text:class-names="">del SSN</text:span><text:span text:style-name="a451" text:class-names=""><text:s text:c="1"/></text:span><text:span text:style-name="a452" text:class-names="">di</text:span><text:span text:style-name="a453" text:class-names=""><text:s text:c="1"/></text:span><text:span text:style-name="a454" text:class-names="">far</text:span><text:span text:style-name="a455" text:class-names=""><text:s text:c="1"/></text:span><text:span text:style-name="a456" text:class-names="">fronte</text:span><text:span text:style-name="a457" text:class-names=""><text:s text:c="1"/></text:span><text:span text:style-name="a458" text:class-names="">a</text:span><text:span text:style-name="a459" text:class-names=""><text:s text:c="1"/></text:span><text:span text:style-name="a460" text:class-names="">estreme</text:span><text:span text:style-name="a461" text:class-names=""><text:s text:c="1"/></text:span><text:span text:style-name="a462" text:class-names="">criticità,</text:span><text:span text:style-name="a463" text:class-names=""><text:s text:c="1"/></text:span><text:span text:style-name="a464" text:class-names="">anche</text:span><text:span text:style-name="a465" text:class-names=""><text:s text:c="1"/></text:span><text:span text:style-name="a466" text:class-names="">elaborando</text:span><text:span text:style-name="a467" text:class-names=""><text:s text:c="1"/></text:span><text:span text:style-name="a468" text:class-names="">normative</text:span><text:span text:style-name="a469" text:class-names=""><text:s text:c="1"/></text:span><text:span text:style-name="a470" text:class-names="">e</text:span><text:span text:style-name="a471" text:class-names=""><text:s text:c="1"/></text:span><text:span text:style-name="a472" text:class-names="">soluzioni</text:span><text:span text:style-name="a473" text:class-names=""><text:s text:c="1"/></text:span><text:span text:style-name="a474" text:class-names="">organizzative originali,</text:span><text:span text:style-name="a475" text:class-names=""><text:s text:c="1"/></text:span><text:span text:style-name="a476" text:class-names="">e</text:span><text:span text:style-name="a477" text:class-names=""><text:s text:c="1"/></text:span><text:span text:style-name="a478" text:class-names="">in</text:span><text:span text:style-name="a479" text:class-names=""><text:s text:c="1"/></text:span><text:span text:style-name="a480" text:class-names="">coincidenza con</text:span><text:span text:style-name="a481" text:class-names=""><text:s text:c="1"/></text:span><text:span text:style-name="a482" text:class-names="">l'attuazione</text:span><text:span text:style-name="a483" text:class-names=""><text:s text:c="1"/></text:span><text:span text:style-name="a484" text:class-names="">del</text:span><text:span text:style-name="a485" text:class-names=""><text:s text:c="1"/></text:span><text:span text:style-name="a486" text:class-names="">PNRR, che</text:span><text:span text:style-name="a487" text:class-names=""><text:s text:c="1"/></text:span><text:span text:style-name="a488" text:class-names="">rappresenta<text:s text:c="1"/></text:span><text:span text:style-name="a489" text:class-names="">la</text:span><text:span text:style-name="a490" text:class-names=""><text:s text:c="1"/></text:span><text:span text:style-name="a491" text:class-names="">nuova</text:span><text:span text:style-name="a492" text:class-names=""><text:s text:c="1"/></text:span><text:span text:style-name="a493" text:class-names="">sfida</text:span><text:span text:style-name="a494" text:class-names=""><text:s text:c="1"/></text:span><text:span text:style-name="a495" text:class-names="">a</text:span><text:span text:style-name="a496" text:class-names=""><text:s text:c="1"/></text:span><text:span text:style-name="a497" text:class-names="">cui è chiamata anche la</text:span><text:span text:style-name="a498" text:class-names=""><text:s text:c="1"/></text:span><text:span text:style-name="a499" text:class-names="">Sanità<text:s text:c="1"/></text:span><text:span text:style-name="a500" text:class-names="">italiana.</text:span><text:span text:style-name="a501" text:class-names=""/></text:p>
            <text:p text:style-name="a565" text:class-names="" text:cond-style-name=""><text:span text:style-name="a503" text:class-names="">La</text:span><text:span text:style-name="a504" text:class-names=""><text:s text:c="1"/></text:span><text:span text:style-name="a505" text:class-names="">contingente</text:span><text:span text:style-name="a506" text:class-names=""><text:s text:c="1"/></text:span><text:span text:style-name="a507" text:class-names="">carenza</text:span><text:span text:style-name="a508" text:class-names=""><text:s text:c="1"/></text:span><text:span text:style-name="a509" text:class-names="">di</text:span><text:span text:style-name="a510" text:class-names=""><text:s text:c="1"/></text:span><text:span text:style-name="a511" text:class-names="">personale medico,</text:span><text:span text:style-name="a512" text:class-names=""><text:s text:c="1"/></text:span><text:span text:style-name="a513" text:class-names="">soprattutto</text:span><text:span text:style-name="a514" text:class-names=""><text:s text:c="1"/></text:span><text:span text:style-name="a515" text:class-names="">in</text:span><text:span text:style-name="a516" text:class-names=""><text:s text:c="1"/></text:span><text:span text:style-name="a517" text:class-names="">alcuni</text:span><text:span text:style-name="a518" text:class-names=""><text:s text:c="1"/></text:span><text:span text:style-name="a519" text:class-names="">ambiti</text:span><text:span text:style-name="a520" text:class-names=""><text:s text:c="1"/></text:span><text:span text:style-name="a521" text:class-names="">specialistici</text:span><text:span text:style-name="a522" text:class-names=""><text:s text:c="1"/></text:span><text:span text:style-name="a523" text:class-names="">quali<text:s text:c="1"/></text:span><text:span text:style-name="a524" text:class-names="">a titolo esemplificativo quello dell'emergenza/urgenza, anestesiologico, radiologico, ostetrico-ginecologico,<text:s text:c="1"/></text:span><text:span text:style-name="a525" text:class-names="">pediatrico</text:span><text:span text:style-name="a526" text:class-names="">,<text:s text:c="1"/></text:span><text:span text:style-name="a527" text:class-names="">psichiatrico e altri, e<text:s text:c="1"/></text:span><text:span text:style-name="a528" text:class-names="">il<text:s text:c="1"/></text:span><text:span text:style-name="a529" text:class-names="">fenomeno delle dimissioni volontarie che<text:s text:c="1"/></text:span><text:span text:style-name="a530" text:class-names="">sta<text:s text:c="1"/></text:span><text:span text:style-name="a531" text:class-names="">assumendo anche nel contesto sanitario dimensioni significative,<text:s text:c="1"/></text:span><text:span text:style-name="a532" text:class-names="">determina<text:s text:c="1"/></text:span><text:span text:style-name="a533" text:class-names="">la</text:span><text:span text:style-name="a534" text:class-names=""><text:s text:c="1"/></text:span><text:span text:style-name="a535" text:class-names="">necessità</text:span><text:span text:style-name="a536" text:class-names=""><text:s text:c="1"/></text:span><text:span text:style-name="a537" text:class-names="">di</text:span><text:span text:style-name="a538" text:class-names=""><text:s text:c="1"/></text:span><text:span text:style-name="a539" text:class-names="">interventi<text:s text:c="1"/></text:span><text:span text:style-name="a540" text:class-names="">a livello economico e</text:span><text:span text:style-name="a541" text:class-names=""><text:s text:c="1"/></text:span><text:span text:style-name="a542" text:class-names="">operativo, al fine</text:span><text:span text:style-name="a543" text:class-names=""><text:s text:c="1"/></text:span><text:span text:style-name="a544" text:class-names="">di</text:span><text:span text:style-name="a545" text:class-names=""><text:s text:c="1"/></text:span><text:span text:style-name="a546" text:class-names="">garantire<text:s text:c="1"/></text:span><text:span text:style-name="a547" text:class-names="">la<text:s text:c="1"/></text:span><text:span text:style-name="a548" text:class-names="">continuità e</text:span><text:span text:style-name="a549" text:class-names=""><text:s text:c="1"/></text:span><text:span text:style-name="a550" text:class-names="">la qualità<text:s text:c="1"/></text:span><text:span text:style-name="a551" text:class-names="">dei</text:span><text:span text:style-name="a552" text:class-names=""><text:s text:c="1"/></text:span><text:span text:style-name="a553" text:class-names="">servizi e</text:span><text:span text:style-name="a554" text:class-names=""><text:s text:c="1"/></text:span><text:span text:style-name="a555" text:class-names="">limitare,</text:span><text:span text:style-name="a556" text:class-names=""><text:s text:c="1"/></text:span><text:span text:style-name="a557" text:class-names="">per</text:span><text:span text:style-name="a558" text:class-names=""><text:s text:c="1"/></text:span><text:span text:style-name="a559" text:class-names="">quanto<text:s text:c="1"/></text:span><text:span text:style-name="a560" text:class-names="">possibile,<text:s text:c="1"/></text:span><text:span text:style-name="a561" text:class-names="">le</text:span><text:span text:style-name="a562" text:class-names=""><text:s text:c="1"/></text:span><text:span text:style-name="a563" text:class-names="">esternalizzazioni.</text:span><text:span text:style-name="a564" text:class-names=""/></text:p>
            <text:p text:style-name="a640" text:class-names="" text:cond-style-name=""><text:span text:style-name="a566" text:class-names="">Vi è pertanto l'esigenza<text:s text:c="1"/></text:span><text:span text:style-name="a567" text:class-names="">di incentivare l'ingresso<text:s text:c="1"/></text:span><text:span text:style-name="a568" text:class-names="">nel SSN dei giovani<text:s text:c="1"/></text:span><text:span text:style-name="a569" text:class-names="">e<text:s text:c="1"/></text:span><text:span text:style-name="a570" text:class-names="">di trattenere/fidelizzare</text:span><text:span text:style-name="a571" text:class-names=""><text:s text:c="1"/></text:span><text:span text:style-name="a572" text:class-names="">i professionisti che già</text:span><text:span text:style-name="a573" text:class-names=""><text:s text:c="1"/></text:span><text:span text:style-name="a574" text:class-names="">vi operano,<text:s text:c="1"/></text:span><text:span text:style-name="a575" text:class-names="">prevedendo sviluppi<text:s text:c="1"/></text:span><text:span text:style-name="a576" text:class-names="">di<text:s text:c="1"/></text:span><text:span text:style-name="a577" text:class-names="">carriera</text:span><text:span text:style-name="a578" text:class-names="">,<text:s text:c="1"/></text:span><text:span text:style-name="a579" text:class-names="">ma<text:s text:c="1"/></text:span><text:span text:style-name="a580" text:class-names="">anche</text:span><text:span text:style-name="a581" text:class-names=""><text:s text:c="1"/></text:span><text:span text:style-name="a582" text:class-names="">modalità</text:span><text:span text:style-name="a583" text:class-names=""><text:s text:c="1"/></text:span><text:span text:style-name="a584" text:class-names="">di</text:span><text:span text:style-name="a585" text:class-names=""><text:s text:c="1"/></text:span><text:span text:style-name="a586" text:class-names="">lavoro</text:span><text:span text:style-name="a587" text:class-names=""><text:s text:c="1"/></text:span><text:span text:style-name="a588" text:class-names="">che</text:span><text:span text:style-name="a589" text:class-names=""><text:s text:c="1"/></text:span><text:span text:style-name="a590" text:class-names="">consentano</text:span><text:span text:style-name="a591" text:class-names=""><text:s text:c="1"/></text:span><text:span text:style-name="a592" text:class-names="">una</text:span><text:span text:style-name="a593" text:class-names=""><text:s text:c="1"/></text:span><text:span text:style-name="a594" text:class-names="">migliore</text:span><text:span text:style-name="a595" text:class-names=""><text:s text:c="1"/></text:span><text:span text:style-name="a596" text:class-names="">armonizzazione</text:span><text:span text:style-name="a597" text:class-names=""><text:s text:c="1"/></text:span><text:span text:style-name="a598" text:class-names="">con</text:span><text:span text:style-name="a599" text:class-names=""><text:s text:c="1"/></text:span><text:span text:style-name="a600" text:class-names="">la</text:span><text:span text:style-name="a601" text:class-names=""><text:s text:c="1"/></text:span><text:span text:style-name="a602" text:class-names="">vita</text:span><text:span text:style-name="a603" text:class-names=""><text:s text:c="1"/></text:span><text:span text:style-name="a604" text:class-names="">privata</text:span><text:span text:style-name="a605" text:class-names=""><text:s text:c="1"/></text:span><text:span text:style-name="a606" text:class-names="">e<text:s text:c="1"/></text:span><text:span text:style-name="a607" text:class-names="">familiare,</text:span><text:span text:style-name="a608" text:class-names=""><text:s text:c="1"/></text:span><text:span text:style-name="a609" text:class-names="">in</text:span><text:span text:style-name="a610" text:class-names=""><text:s text:c="1"/></text:span><text:span text:style-name="a611" text:class-names="">modo</text:span><text:span text:style-name="a612" text:class-names=""><text:s text:c="1"/></text:span><text:span text:style-name="a613" text:class-names="">da</text:span><text:span text:style-name="a614" text:class-names=""><text:s text:c="1"/></text:span><text:span text:style-name="a615" text:class-names="">attenuare</text:span><text:span text:style-name="a616" text:class-names=""><text:s text:c="1"/></text:span><text:span text:style-name="a617" text:class-names="">l'uscita</text:span><text:span text:style-name="a618" text:class-names=""><text:s text:c="1"/></text:span><text:span text:style-name="a619" text:class-names="">dal</text:span><text:span text:style-name="a620" text:class-names=""><text:s text:c="1"/></text:span><text:span text:style-name="a621" text:class-names="">sistema</text:span><text:span text:style-name="a622" text:class-names=""><text:s text:c="1"/></text:span><text:span text:style-name="a623" text:class-names="">pubblico</text:span><text:span text:style-name="a624" text:class-names=""><text:s text:c="1"/></text:span><text:span text:style-name="a625" text:class-names="">dei</text:span><text:span text:style-name="a626" text:class-names=""><text:s text:c="1"/></text:span><text:span text:style-name="a627" text:class-names="">professionisti</text:span><text:span text:style-name="a628" text:class-names=""><text:s text:c="1"/></text:span><text:span text:style-name="a629" text:class-names="">verso<text:s text:c="1"/></text:span><text:span text:style-name="a630" text:class-names="">l'ambito<text:s text:c="1"/></text:span><text:span text:style-name="a631" text:class-names="">del</text:span><text:span text:style-name="a632" text:class-names=""><text:s text:c="1"/></text:span><text:span text:style-name="a633" text:class-names="">lavoro privato<text:s text:c="1"/></text:span><text:span text:style-name="a634" text:class-names="">e</text:span><text:span text:style-name="a635" text:class-names="">/</text:span><text:span text:style-name="a636" text:class-names="">o<text:s text:c="1"/></text:span><text:span text:style-name="a637" text:class-names="">libero<text:s text:c="1"/></text:span><text:span text:style-name="a638" text:class-names="">professionale.</text:span><text:span text:style-name="a639" text:class-names=""/></text:p>
            <text:p text:style-name="a678" text:class-names="" text:cond-style-name=""><text:span text:style-name="a641" text:class-names="">Sempre</text:span><text:span text:style-name="a642" text:class-names=""><text:s text:c="1"/></text:span><text:span text:style-name="a643" text:class-names="">a</text:span><text:span text:style-name="a644" text:class-names=""><text:s text:c="1"/></text:span><text:span text:style-name="a645" text:class-names="">tal fine<text:s text:c="1"/></text:span><text:span text:style-name="a646" text:class-names="">risulta</text:span><text:span text:style-name="a647" text:class-names=""><text:s text:c="1"/></text:span><text:span text:style-name="a648" text:class-names="">prodromico</text:span><text:span text:style-name="a649" text:class-names=""><text:s text:c="1"/></text:span><text:span text:style-name="a650" text:class-names="">che<text:s text:c="1"/></text:span><text:span text:style-name="a651" text:class-names="">le</text:span><text:span text:style-name="a652" text:class-names=""><text:s text:c="1"/></text:span><text:span text:style-name="a653" text:class-names="">aziende</text:span><text:span text:style-name="a654" text:class-names=""><text:s text:c="1"/></text:span><text:span text:style-name="a655" text:class-names="">ed</text:span><text:span text:style-name="a656" text:class-names=""><text:s text:c="1"/></text:span><text:span text:style-name="a657" text:class-names="">enti<text:s text:c="1"/></text:span><text:span text:style-name="a658" text:class-names="">del</text:span><text:span text:style-name="a659" text:class-names=""><text:s text:c="1"/></text:span><text:span text:style-name="a660" text:class-names="">SSN</text:span><text:span text:style-name="a661" text:class-names=""><text:s text:c="1"/></text:span><text:span text:style-name="a662" text:class-names="">diano</text:span><text:span text:style-name="a663" text:class-names=""><text:s text:c="1"/></text:span><text:span text:style-name="a664" text:class-names="">piena<text:s text:c="1"/></text:span><text:span text:style-name="a665" text:class-names="">attuazione<text:s text:c="1"/></text:span><text:span text:style-name="a666" text:class-names="">al<text:s text:c="1"/></text:span><text:span text:style-name="a667" text:class-names="">sistema<text:s text:c="1"/></text:span><text:span text:style-name="a668" text:class-names="">degli incarichi</text:span><text:span text:style-name="a669" text:class-names=""><text:s text:c="1"/></text:span><text:span text:style-name="a670" text:class-names="">già<text:s text:c="1"/></text:span><text:span text:style-name="a671" text:class-names="">delineato<text:s text:c="1"/></text:span><text:span text:style-name="a672" text:class-names="">con il</text:span><text:span text:style-name="a673" text:class-names=""><text:s text:c="1"/></text:span><text:span text:style-name="a674" text:class-names="">CCNL</text:span><text:span text:style-name="a675" text:class-names=""><text:s text:c="1"/></text:span><text:span text:style-name="a676" text:class-names="">2016-2018.</text:span><text:span text:style-name="a677" text:class-names=""/></text:p>
            <text:p text:style-name="a680" text:class-names="" text:cond-style-name=""><text:span text:style-name="a6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4/2023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/04/2023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/04/2023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/04/2023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/04/2023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/04/2023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/04/2023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/04/2023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/04/2023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/04/2023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/04/2023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/04/2023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Iolanda Franceschini</meta:initial-creator>
    <dc:creator>Iolanda Franceschini</dc:creator>
    <meta:creation-date>2023-04-20T10:37:19Z</meta:creation-date>
    <dc:date>2023-04-20T11:43:39Z</dc:date>
    <meta:print-date>2023-04-20T11:30:23Z</meta:print-date>
    <meta:editing-cycles>1</meta:editing-cycles>
    <meta:editing-duration>PT3209S</meta:editing-duration>
    <meta:document-statistic meta:paragraph-count="12" meta:word-count="294"/>
  </office:meta>
</office:document-meta>
</file>